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8.994cm" table:align="left"/>
    </style:style>
    <style:style style:name="Table2.A" style:family="table-column">
      <style:table-column-properties style:column-width="17.893cm"/>
    </style:style>
    <style:style style:name="Table2.B" style:family="table-column">
      <style:table-column-properties style:column-width="1.101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officeooo:paragraph-rsid="000e8280"/>
    </style:style>
    <style:style style:name="P3" style:family="paragraph" style:parent-style-name="Table_20_Contents">
      <style:text-properties officeooo:rsid="00099037" officeooo:paragraph-rsid="00099037"/>
    </style:style>
    <style:style style:name="P4" style:family="paragraph" style:parent-style-name="Table_20_Contents">
      <style:text-properties officeooo:rsid="00099037" officeooo:paragraph-rsid="000e8280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cc6c0" officeooo:paragraph-rsid="000cc6c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cc6c0" officeooo:paragraph-rsid="000e8280" style:font-weight-asian="bold" style:font-weight-complex="bold"/>
    </style:style>
    <style:style style:name="P7" style:family="paragraph" style:parent-style-name="Table_20_Contents">
      <style:text-properties officeooo:rsid="000cc6c0" officeooo:paragraph-rsid="000cc6c0"/>
    </style:style>
    <style:style style:name="P8" style:family="paragraph" style:parent-style-name="Table_20_Contents">
      <style:text-properties officeooo:rsid="000cc6c0" officeooo:paragraph-rsid="000e8280"/>
    </style:style>
    <style:style style:name="P9" style:family="paragraph" style:parent-style-name="Standard">
      <style:text-properties officeooo:paragraph-rsid="000e8280"/>
    </style:style>
    <style:style style:name="P10" style:family="paragraph" style:parent-style-name="Table_20_Contents">
      <style:text-properties officeooo:paragraph-rsid="000e8280"/>
    </style:style>
    <style:style style:name="P11" style:family="paragraph" style:parent-style-name="Table_20_Contents">
      <style:text-properties officeooo:rsid="000e8280" officeooo:paragraph-rsid="000e8280"/>
    </style:style>
    <style:style style:name="P12" style:family="paragraph" style:parent-style-name="Table_20_Contents">
      <style:text-properties officeooo:rsid="000fc162" officeooo:paragraph-rsid="000fc162"/>
    </style:style>
    <style:style style:name="P13" style:family="paragraph" style:parent-style-name="Table_20_Contents">
      <style:text-properties officeooo:rsid="000e8280" officeooo:paragraph-rsid="000e8280"/>
    </style:style>
    <style:style style:name="T1" style:family="text">
      <style:text-properties officeooo:rsid="000cc6c0"/>
    </style:style>
    <style:style style:name="T2" style:family="text">
      <style:text-properties officeooo:rsid="000e82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Réaliser un circuit électrique</text:p>
            <text:p text:style-name="P7">Brancher l’ampoule sur le générateur.</text:p>
            <text:p text:style-name="P7">Schématiser le circuit 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Brancher le moteur sur le générateur.</text:p>
            <text:p text:style-name="P7">Schématiser le circuit électrique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>Brancher le moteur et l’ampoule sur le générateur.</text:p>
            <text:p text:style-name="P11">Schématiser le circuit électrique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1.B2" office:value-type="string">
            <text:p text:style-name="P11">T22</text:p>
            <text:p text:style-name="P11">T23</text:p>
            <text:p text:style-name="P11"/>
            <text:p text:style-name="P11"/>
            <text:p text:style-name="P11">T21</text:p>
            <text:p text:style-name="P11">E1</text:p>
            <text:p text:style-name="P11"/>
            <text:p text:style-name="P11"/>
            <text:p text:style-name="P11"/>
            <text:p text:style-name="P11"/>
            <text:p text:style-name="P11"/>
            <text:p text:style-name="P11">T21</text:p>
            <text:p text:style-name="P11">E1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T21</text:p>
            <text:p text:style-name="P11">E1</text:p>
            <text:p text:style-name="P11"/>
            <text:p text:style-name="P11">T9</text:p>
            <text:p text:style-name="P12">T26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2">9</text:span></text:p>
          </table:table-cell>
        </table:table-row>
      </table:table>
      <text:p text:style-name="P9"/>
      <text:p text:style-name="P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2.B1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6">Réaliser un circuit électrique</text:p>
            <text:p text:style-name="P8">Brancher l’ampoule sur le générateur.</text:p>
            <text:p text:style-name="P8">Schématiser le circuit 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Brancher le moteur sur le générateur.</text:p>
            <text:p text:style-name="P8">Schématiser le circuit électriqu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Brancher le moteur et l’ampoule sur le générateur.</text:p>
            <text:p text:style-name="P11">Schématiser le circuit électrique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2.B2" office:value-type="string">
            <text:p text:style-name="P11">T22</text:p>
            <text:p text:style-name="P11">T23</text:p>
            <text:p text:style-name="P11"/>
            <text:p text:style-name="P11"/>
            <text:p text:style-name="P11">T21</text:p>
            <text:p text:style-name="P11">E1</text:p>
            <text:p text:style-name="P11"/>
            <text:p text:style-name="P11"/>
            <text:p text:style-name="P11"/>
            <text:p text:style-name="P11">T21</text:p>
            <text:p text:style-name="P11">E1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T21</text:p>
            <text:p text:style-name="P11">E1</text:p>
            <text:p text:style-name="P11"/>
            <text:p text:style-name="P11">T9</text:p>
            <text:p text:style-name="P12">T26</text:p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2">/<text:span text:style-name="T2">9</text:span>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1-23T19:02:44.966666370</dc:date>
    <meta:editing-duration>PT53M2S</meta:editing-duration>
    <meta:editing-cycles>8</meta:editing-cycles>
    <meta:generator>LibreOffice/7.3.7.2$Linux_X86_64 LibreOffice_project/30$Build-2</meta:generator>
    <meta:print-date>2022-09-14T15:31:26.575877295</meta:print-date>
    <meta:document-statistic meta:table-count="2" meta:image-count="0" meta:object-count="0" meta:page-count="2" meta:paragraph-count="38" meta:word-count="102" meta:character-count="602" meta:non-whitespace-character-count="518"/>
  </office:meta>
</office:document-meta>
</file>